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office:automatic-styles>
  <office:body>
    <office:text text:use-soft-page-breaks="true">
      <text:p text:style-name="P1">Neuer Schwung im Museum Wörgl</text:p>
      <text:p text:style-name="Standard">Mehr Leben ins Museum bringen – <text:s/>diesen Vorsatz fasste das Vorstandsteam des Heimatmuseumsvereines Wörgl unter der neuen Leitung von Andreas Winderl und lud am 21. Dezember 2024 erstmals zu einem „Museums-Hoagascht“ ins Museum Wörgl in der Brixentaler Straße 1, das seit der Übersiedelung in den ersten Stock des Kirchenwirt-Gebäudes Wörgls Geschichte mit ganzjährigen Öffnungszeiten präsentiert. Eine Einladung, der rund 100 Interessierte gefolgt sind – darunter sogar ein weitgereister Gast aus Japan.</text:p>
      <text:p text:style-name="Standard">Einfach hinkommen, die Ausstellung besichtigen und bei Keks und Glühwein oder Punsch ins Gespräch kommen - für viele bot der Museums-Hoagascht den willkommenen Anlass, erstmals einen Blick ins neu eingerichtete Museum Wörgl zu werfen, das dieses Jahr die Sonderausstellung „100 Jahre Friedensarbeit in Wörgl“<text:s/>zeigt. 2025 wird es dazu zwei Rahmenveranstaltungen geben: Am 22. Februar präsentiert Mag. Marlies Wohlschlager ab 19 Uhr im Kulturraum des Museums im 2. Obergeschoss das Kriegstagebuch (1914-1918) des Wörgler Postamtsdieners Hermann Leitner und am 9. Mai wird im Kulturraum an das Ende 2. Weltkrieges vor 80 Jahren mit einer Veranstaltung gedacht, bei der u.a. Zeitzeugen davon berichten werden, wie sie das Kriegsende erlebt haben.</text:p>
      <text:p text:style-name="Standard">Der Museumsverein startet im Jänner 2025 zudem eine<text:s/>neue<text:s/>Veranstaltungsreihe in Kooperation mit Wörgls Stadtchronisten Toni Scharnagl. Der nächste Museums-Hoagascht am Freitag, 31. Jänner 2025 ab 19 Uhr im Kulturraum steht unter dem Motto „Die Dreikönigshochhäuser“ in der Ladestraße. Zeitzeugen werden beim Abend mit Fotos und Geschichten, moderiert von Lilly Staudigl, vom Bau und Leben in Wörgls markanten drei Hochhäusern berichten. Alle Interessierten sind herzlich eingeladen, der Eintritt ist frei. Aufgrund des begrenzten Platzangebotes ist eine Reservierung unter Email<text:s/><text:a xlink:href="mailto:museum@woergl.at" office:target-frame-name="_top" xlink:show="replace"><text:span text:style-name="Hyperlink">museum@woergl.at</text:span></text:a><text:s/>oder telefonisch unter 0699 17242113 erforderlich.</text:p>
      <text:p text:style-name="Standard">Mit Jänner 2025 ändern sich übrigens auch die wöchentlichen Öffnungszeiten. Statt donnerstags wird das Museum Wörgl<text:s/>ab 7. Jänner<text:s/>jeweils dienstags von 17-19 Uhr sowie weiterhin samstags von 10-12 Uhr bei freiem Eintritt geöffnet sein. Führungen (Stadtgeschichte allgemein, Ur- und Frühgeschichte sowie Wörgler Freigeld) sind nach rechtzeitiger Anmeldung möglich. Das Museum weist während der Weihnachtszeit keine Öffnungszeiten aus, Besichtigungen sind ausschließlich nach Anmeldung möglich.</text:p>
      <text:p text:style-name="Standard">Bildtext:</text:p>
      <text:p text:style-name="Standard">Der erste Museums-Hoagascht in Wörgl war ein voller Erfolg.</text:p>
      <text:p text:style-name="Standard">Bild und Text Nachweis: Museum Wörgl</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AT"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yperlink" style:display-name="Hyperlink" style:family="text" style:parent-style-name="Absatz-Standardschriftar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eronika</meta:initial-creator>
    <dc:creator>Veronika</dc:creator>
    <meta:creation-date>2024-12-27T09:18:00Z</meta:creation-date>
    <dc:date>2024-12-27T17:41:00Z</dc:date>
    <meta:template xlink:href="Normal.dotm" xlink:type="simple"/>
    <meta:editing-cycles>3</meta:editing-cycles>
    <meta:editing-duration>PT0S</meta:editing-duration>
    <meta:document-statistic meta:page-count="1" meta:paragraph-count="5" meta:word-count="351" meta:character-count="2559" meta:row-count="18" meta:non-whitespace-character-count="2213"/>
  </office:meta>
</office:document-meta>
</file>